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1.2763in"/>
    </style:style>
    <style:style style:name="TableColumn10" style:family="table-column">
      <style:table-column-properties style:column-width="4.5833in"/>
    </style:style>
    <style:style style:name="Table8" style:family="table">
      <style:table-properties style:width="5.8597in" fo:margin-left="0in" table:align="left"/>
    </style:style>
    <style:style style:name="TableRow11" style:family="table-row">
      <style:table-row-properties style:min-row-height="0.446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style:font-size-complex="12pt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style:font-size-complex="12pt"/>
    </style:style>
    <style:style style:name="P1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style:font-size-complex="12pt"/>
    </style:style>
    <style:style style:name="P22" style:parent-style-name="內文" style:family="paragraph">
      <style:paragraph-properties fo:line-height="115%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115%"/>
    </style:style>
    <style:style style:name="T3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52" style:parent-style-name="清單段落" style:list-style-name="LFO1" style:family="paragraph">
      <style:paragraph-properties fo:line-height="115%" fo:margin-left="0.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0" style:parent-style-name="清單段落" style:list-style-name="LFO1" style:family="paragraph">
      <style:paragraph-properties fo:line-height="115%" fo:margin-left="0.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4" style:parent-style-name="清單段落" style:list-style-name="LFO1" style:family="paragraph">
      <style:paragraph-properties fo:line-height="115%" fo:margin-left="0.5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9" style:parent-style-name="清單段落" style:list-style-name="LFO1" style:family="paragraph">
      <style:paragraph-properties fo:line-height="115%" fo:margin-left="0.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3" style:parent-style-name="清單段落" style:list-style-name="LFO1" style:family="paragraph">
      <style:paragraph-properties fo:line-height="115%" fo:margin-left="0.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3">研究計畫書</text:span><text:span text:style-name="T4">/ Re</text:span><text:span text:style-name="T5">search<text:s/></text:span><text:span text:style-name="T6">Pr</text:span><text:span text:style-name="T7">oposal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主題/Topic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隊名/</text:p>
            <text:p text:style-name="P19">Team Name</text:p>
          </table:table-cell>
          <table:table-cell table:style-name="TableCell20">
            <text:p text:style-name="P21"/>
          </table:table-cell>
        </table:table-row>
      </table:table>
      <text:p text:style-name="P22"><text:span text:style-name="T23">（</text:span><text:span text:style-name="T24">★★★</text:span><text:span text:style-name="T25">以下內容請</text:span><text:span text:style-name="T26">全部以英文撰寫、</text:span><text:span text:style-name="T27">字體大小為14字元、T</text:span><text:span text:style-name="T28">imes New Roman</text:span><text:span text:style-name="T29">、行距1.15</text:span><text:span text:style-name="T30">。</text:span><text:span text:style-name="T31">研究計畫書面資料須為</text:span><text:span text:style-name="T32">PDF檔</text:span><text:span text:style-name="T33">，且不得超過3</text:span><text:span text:style-name="T34">頁以上，如</text:span><text:span text:style-name="T35">超過3頁，將不具初選資格。</text:span><text:span text:style-name="T36">）</text:span></text:p>
      <text:p text:style-name="P37"><text:span text:style-name="T38">(</text:span><text:span text:style-name="T39">***<text:s/></text:span><text:span text:style-name="T40">The following content should be</text:span><text:span text:style-name="T41"><text:s/>i</text:span><text:span text:style-name="T42">n<text:s/></text:span><text:span text:style-name="T43">PDF</text:span><text:span text:style-name="T44">,</text:span><text:span text:style-name="T45"><text:s/></text:span><text:span text:style-name="T46">Times New Roman, 14-point font size, 1.15 line spacing, and no more than three pages. If your<text:s/></text:span><text:span text:style-name="T47">r</text:span><text:span text:style-name="T48">e</text:span><text:span text:style-name="T49">search p</text:span><text:span text:style-name="T50">roposal exceeds 3 pages, you will be disqualified from the preliminary selection.</text:span><text:span text:style-name="T51">）</text:span></text:p>
      <text:list text:style-name="LFO1" text:continue-numbering="true">
        <text:list-item>
          <text:p text:style-name="P52"><text:span text:style-name="T53">研究背景與動</text:span><text:span text:style-name="T54">機/</text:span><text:span text:style-name="T55">Research<text:s/></text:span><text:span text:style-name="T56">B</text:span><text:span text:style-name="T57">ackground and<text:s/></text:span><text:span text:style-name="T58">M</text:span><text:span text:style-name="T59">otivation</text:span></text:p>
        </text:list-item>
        <text:list-item>
          <text:p text:style-name="P60"><text:span text:style-name="T61">研究目的</text:span><text:span text:style-name="T62">/</text:span><text:span text:style-name="T63">Research Objectives</text:span></text:p>
        </text:list-item>
        <text:list-item>
          <text:p text:style-name="P64"><text:span text:style-name="T65">研究方法</text:span><text:span text:style-name="T66">/</text:span><text:span text:style-name="T67">R</text:span><text:span text:style-name="T68">esearch Methodology</text:span></text:p>
        </text:list-item>
        <text:list-item>
          <text:p text:style-name="P69"><text:span text:style-name="T70">預期成果</text:span><text:span text:style-name="T71">/</text:span><text:span text:style-name="T72">Expected Outcomes</text:span></text:p>
        </text:list-item>
        <text:list-item>
          <text:p text:style-name="P73"><text:span text:style-name="T74">文獻參考或參考書目</text:span><text:span text:style-name="T75">/Reference or Bibliography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25in" fo:margin-bottom="0.6888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圖片 8" text:anchor-type="as-char" svg:x="0in" svg:y="0in" svg:width="5.50139in" svg:height="0.85833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3-05T03:29:00Z</meta:creation-date>
    <dc:date>2024-03-05T03:29:00Z</dc:date>
    <meta:template xlink:href="Normal" xlink:type="simple"/>
    <meta:editing-cycles>2</meta:editing-cycles>
    <meta:editing-duration>PT0S</meta:editing-duration>
    <meta:user-defined meta:name="GrammarlyDocumentId">ce9852fe-b6de-4310-b2cf-3cd8451e4efa</meta:user-defined>
    <meta:document-statistic meta:page-count="1" meta:paragraph-count="11" meta:word-count="176" meta:character-count="528" meta:row-count="18" meta:non-whitespace-character-count="473"/>
  </office:meta>
</office:document-meta>
</file>