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1.2763in"/>
    </style:style>
    <style:style style:name="TableColumn11" style:family="table-column">
      <style:table-column-properties style:column-width="4.5833in"/>
    </style:style>
    <style:style style:name="Table9" style:family="table">
      <style:table-properties style:width="5.8597in" fo:margin-left="0in" table:align="left"/>
    </style:style>
    <style:style style:name="TableRow12" style:family="table-row">
      <style:table-row-properties style:min-row-height="0.446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style:font-size-complex="12pt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P22" style:parent-style-name="內文" style:family="paragraph">
      <style:paragraph-properties fo:line-height="115%"/>
    </style:style>
    <style:style style:name="T2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40" style:parent-style-name="清單段落" style:family="paragraph">
      <style:paragraph-properties fo:line-height="115%" fo:margin-left="0.333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1" style:parent-style-name="清單段落" style:family="paragraph">
      <style:paragraph-properties fo:line-height="115%" fo:margin-left="0.333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2" style:parent-style-name="清單段落" style:family="paragraph">
      <style:paragraph-properties fo:line-height="115%" fo:margin-left="0.333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3" style:parent-style-name="清單段落" style:family="paragraph">
      <style:paragraph-properties fo:line-height="115%" fo:margin-left="0.333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4" style:parent-style-name="清單段落" style:family="paragraph">
      <style:paragraph-properties fo:line-height="115%" fo:margin-left="0.333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5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6pt" style:font-size-asian="16pt"/>
    </style:style>
  </office:automatic-styles>
  <office:body>
    <office:text text:use-soft-page-breaks="true">
      <text:p text:style-name="P1"><text:span text:style-name="T5">Re</text:span><text:span text:style-name="T6">search<text:s/></text:span><text:span text:style-name="T7">Pr</text:span><text:span text:style-name="T8">oposal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Topic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Team Name</text:p>
          </table:table-cell>
          <table:table-cell table:style-name="TableCell20">
            <text:p text:style-name="P21"/>
          </table:table-cell>
        </table:table-row>
      </table:table>
      <text:p text:style-name="P22"><text:span text:style-name="T23"><text:s/></text:span><text:span text:style-name="T24">(</text:span><text:span text:style-name="T25">***<text:s/></text:span><text:span text:style-name="T26">The following content should be</text:span><text:span text:style-name="T27"><text:s/>in<text:s/></text:span><text:span text:style-name="T28">PDF</text:span><text:span text:style-name="T29">,</text:span><text:span text:style-name="T30"><text:s/></text:span><text:span text:style-name="T31">Times New Roman, 14-point font size, 1.15 line spacing, and no more than three pages.</text:span><text:span text:style-name="T32"><text:s/></text:span><text:span text:style-name="T33">If your<text:s/></text:span><text:span text:style-name="T34">r</text:span><text:span text:style-name="T35">e</text:span><text:span text:style-name="T36">search p</text:span><text:span text:style-name="T37">roposal<text:s/></text:span><text:span text:style-name="T38">exceeds 3 pages, you will be disqualified from the preliminary selection.</text:span><text:span text:style-name="T39">）</text:span></text:p>
      <text:list text:style-name="LFO14" text:continue-numbering="true">
        <text:list-item>
          <text:p text:style-name="P40">Research Background and Motivation</text:p>
        </text:list-item>
        <text:list-item>
          <text:p text:style-name="P41">Research Objectives</text:p>
        </text:list-item>
        <text:list-item>
          <text:p text:style-name="P42">Research Methodology</text:p>
        </text:list-item>
        <text:list-item>
          <text:p text:style-name="P43">Expected Outcomes</text:p>
        </text:list-item>
        <text:list-item>
          <text:p text:style-name="P44">Reference or Bibliography</text:p>
        </text:list-item>
      </text:list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element-invisible" style:display-name="element-invisible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2" style:family="text">
      <style:text-properties style:font-name="標楷體" style:font-name-asian="標楷體" style:font-name-complex="新細明體" fo:color="#000000"/>
    </style:style>
    <style:style style:name="WW_CharLFO2LVL1" style:family="text">
      <style:text-properties style:use-window-font-color="true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DFKaiShu-SB-Estd-BF" style:use-window-font-color="true"/>
    </style:style>
    <style:style style:name="WW_CharLFO11LVL1" style:family="text">
      <style:text-properties style:font-name="新細明體" style:font-name-asian="新細明體" style:font-name-complex="DFKaiShu-SB-Estd-BF"/>
    </style:style>
    <style:style style:name="WW_CharLFO12LVL1" style:family="text">
      <style:text-properties style:font-name="新細明體" style:font-name-asian="新細明體" style:font-name-complex="DFKaiShu-SB-Estd-BF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006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99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 fo:margin-left="-0.0013in" fo:text-indent="0.0013in">
        <style:tab-stops>
          <style:tab-stop style:type="center" style:position="2.8854in"/>
          <style:tab-stop style:type="right" style:position="5.7694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圖片 3" text:anchor-type="as-char" svg:x="0in" svg:y="0in" svg:width="5.80077in" svg:height="1.0250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9-24T01:37:00Z</meta:creation-date>
    <dc:date>2024-09-24T02:03:00Z</dc:date>
    <meta:print-date>2024-09-24T01:34:00Z</meta:print-date>
    <meta:template xlink:href="Normal" xlink:type="simple"/>
    <meta:editing-cycles>3</meta:editing-cycles>
    <meta:editing-duration>PT540S</meta:editing-duration>
    <meta:user-defined meta:name="GrammarlyDocumentId">a074b2c32592d635cc76427d1792501f2c4bc57a52679e2355ffe1c7a88f504d</meta:user-defined>
    <meta:document-statistic meta:page-count="1" meta:paragraph-count="9" meta:word-count="62" meta:character-count="393" meta:row-count="14" meta:non-whitespace-character-count="340"/>
  </office:meta>
</office:document-meta>
</file>