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4.5833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 style:min-row-height="0.446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110學年度第四屆中國醫藥大學醫學院金頭腦科研企劃競賽</text:p>
      <text:p text:style-name="P5"><text:span text:style-name="T6">研究計畫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主題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組隊名稱</text:p>
          </table:table-cell>
          <table:table-cell table:style-name="TableCell18">
            <text:p text:style-name="P19"/>
          </table:table-cell>
        </table:table-row>
      </table:table>
      <text:p text:style-name="P20">（★★★以下內容請以標楷體14號字形、行距1.15，不超過三頁為限）</text:p>
      <text:list text:style-name="LFO4" text:continue-numbering="true">
        <text:list-item>
          <text:p text:style-name="P21">研究背景與動機</text:p>
        </text:list-item>
        <text:list-item>
          <text:p text:style-name="P22">研究目的</text:p>
        </text:list-item>
        <text:list-item>
          <text:p text:style-name="P23">研究方法</text:p>
        </text:list-item>
        <text:list-item>
          <text:p text:style-name="P24">預期成果</text:p>
        </text:list-item>
        <text:list-item>
          <text:p text:style-name="P25">文獻參考或參考書目</text:p>
        </text:list-item>
      </text:list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9T03:42:00Z</meta:creation-date>
    <dc:date>2021-09-09T03:42:00Z</dc:date>
    <meta:print-date>2021-09-09T03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