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7" style:family="table-column">
      <style:table-column-properties style:column-width="1.1777in"/>
    </style:style>
    <style:style style:name="TableColumn8" style:family="table-column">
      <style:table-column-properties style:column-width="4.5833in"/>
    </style:style>
    <style:style style:name="Table6" style:family="table">
      <style:table-properties style:width="5.7611in" fo:margin-left="0in" table:align="left"/>
    </style:style>
    <style:style style:name="TableRow9" style:family="table-row">
      <style:table-row-properties style:min-row-height="0.446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115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list-style-name="LFO4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list-style-name="LFO4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list-style-name="LFO4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清單段落" style:list-style-name="LFO4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清單段落" style:list-style-name="LFO4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The 4th Golden Brain Research Project Competition</text:p>
      <text:p text:style-name="P3">College<text:s/>of Medicine, China Medical University</text:p>
      <text:p text:style-name="內文"/>
      <text:p text:style-name="P4"><text:span text:style-name="T5">Research Proposal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opic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Team Name</text:p>
          </table:table-cell>
          <table:table-cell table:style-name="TableCell17">
            <text:p text:style-name="P18"/>
          </table:table-cell>
        </table:table-row>
      </table:table>
      <text:p text:style-name="P19"><text:span text:style-name="T20">（</text:span><text:span text:style-name="T21">★★★</text:span><text:span text:style-name="T22">The following content should be in<text:s/></text:span><text:span text:style-name="T23">Times New Roman,<text:s/></text:span><text:span text:style-name="T24">14-point font size</text:span><text:span text:style-name="T25">, 1.15 line spacing, no</text:span><text:span text:style-name="T26"><text:s/>more than three pages</text:span><text:span text:style-name="T27">）</text:span></text:p>
      <text:list text:style-name="LFO4" text:continue-numbering="true">
        <text:list-item>
          <text:p text:style-name="P28">Research background and motivation<text:s/></text:p>
        </text:list-item>
        <text:list-item>
          <text:p text:style-name="P29">Research Objective</text:p>
        </text:list-item>
        <text:list-item>
          <text:p text:style-name="P30">Research Methodology</text:p>
        </text:list-item>
        <text:list-item>
          <text:p text:style-name="P31">Expected Outcomes</text:p>
        </text:list-item>
        <text:list-item>
          <text:p text:style-name="P32">Reference/ Bibliography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新細明體" style:font-name-asian="新細明體" style:font-name-complex="DFKaiShu-SB-Estd-BF"/>
    </style:style>
    <style:style style:name="WW_CharLFO8LVL1" style:family="text">
      <style:text-properties style:font-name="新細明體" style:font-name-asian="新細明體" style:font-name-complex="DFKaiShu-SB-Estd-BF"/>
    </style:style>
    <style:style style:name="WW_CharLFO10LVL1" style:family="text">
      <style:text-properties style:font-name="新細明體" style:font-name-asian="新細明體" style:font-name-complex="DFKaiShu-SB-Estd-BF"/>
    </style:style>
    <style:style style:name="WW_CharLFO11LVL1" style:family="text">
      <style:text-properties style:font-name="新細明體" style:font-name-asian="新細明體" style:font-name-complex="DFKaiShu-SB-Estd-B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3" text:anchor-type="as-char" svg:x="0in" svg:y="0in" svg:width="5.76806in" svg:height="1.08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2T10:08:00Z</meta:creation-date>
    <dc:date>2021-10-12T10:08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